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1 1, 4247 EW Kedichem, Hooglandse Tiendweg 1 2, 4247 EW Kedichem, Hooglandse Tiendweg 1 3, 4247 EW Kedichem, Hooglandse Tiendweg 1 4, 4247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(regulier) ontvangen voor het perceel Hooglandse Tiendweg 1 1, 4247 EW Kedichem, Hooglandse Tiendweg 1 2, 4247 EW Kedichem, Hooglandse Tiendweg 1 3, 4247 EW Kedichem, Hooglandse Tiendweg 1 4, 4247 EW Kedichem, Hooglandse Tiendweg 1 5, 4247 EW Kedichem, Hooglandse Tiendweg 1 6, 4247 EW Kedichem, Hooglandse Tiendweg 1 7, 4247 EW Kedichem, Hooglandse Tiendweg 1 8, 4247 EW Kedichem, Hooglandse Tiendweg 1 9, 4247 EW Kedichem. De aanvraag is geregistreerd onder zaaknummer OVR-2026-010959. De aanvraag betreft het wijziging van voorwaarden eerder verleende vergun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ooglandse Tiendweg 1 1, 4247 EW Kedichem, Hooglandse Tiendweg 1 2, 4247 EW Kedichem, Hooglandse Tiendweg 1 3, 4247 EW Kedichem, Hooglandse Tiendweg 1 4, 4247 E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2</meta:user-defined>
    <meta:user-defined meta:name="OVERHEIDop.GmbID/DC.identifier">gmb-2026-178352</meta:user-defined>
    <meta:user-defined meta:name="OVERHEIDop.versieInformatie"/>
  </office:meta>
</office:document-meta>
</file>