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aanvraag voor het realiseren van een berging, De Akkers 27, 8321BR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aanvraag met zaaknummer U-2026-00000100 voor een Omgevingsvergunning op locatie De Akkers 27, 8321BR Urk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Urk tot 26 mei 2026 laten weten dat u het niet eens bent met het besluit. Dit heet bezwaar maken. U kunt bezwaar maken als het besluit tegen uw belangen ingaat. In deze periode kunt u ook de documenten met informatie over het besluit in het gemeentehuis bekijken. Bezoek voor de openingstijden en het adres van het Gemeente Urk de <text:a xlink:href="https://www.urk.nl/contact" xlink:type="simple">website</text:a> van de gemeente. Voor informatie over het bekijken van de documenten of andere vragen kunt u ook bellen. Dit kan via het telefoonnummer 0527-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7835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5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6-00000100</meta:user-defined>
    <meta:user-defined meta:name="DCTERMS.abstract">Betreft: besluit op locatie De Akkers 27, 8321BR U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aanvraag voor het realiseren van een berging, De Akkers 27, 8321BR Ur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51</meta:user-defined>
    <meta:user-defined meta:name="OVERHEIDop.GmbID/DC.identifier">gmb-2026-178351</meta:user-defined>
    <meta:user-defined meta:name="OVERHEIDop.versieInformatie"/>
  </office:meta>
</office:document-meta>
</file>