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ophogen van de garage, Kinderbeemd 6, 4861 BE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9-04-2026 een aanvraag omgevingsvergunning hebben ontvangen voor het ophogen van de garage op het adres Kinderbeemd 6, 4861 BE Chaam (114157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834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4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4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1578</meta:user-defined>
    <dc:language>nl</dc:language>
    <meta:user-defined meta:name="OVERHEIDop.locatietype/OVERHEIDop.gebiedsmarkering">Punt</meta:user-defined>
    <meta:user-defined meta:name="DC.title">Ingekomen aanvraag omgevingsvergunning, het ophogen van de garage, Kinderbeemd 6, 4861 BE Cha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349</meta:user-defined>
    <meta:user-defined meta:name="OVERHEIDop.GmbID/DC.identifier">gmb-2026-178349</meta:user-defined>
    <meta:user-defined meta:name="OVERHEIDop.versieInformatie"/>
  </office:meta>
</office:document-meta>
</file>