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een kermis in WKC Vleuterweide 2026 , Burchtplein, Burchtpoort en Noorderburcht, GU-Z2026-005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79</text:p>
            <text:p text:style-name="common-al">Toelichting: afwijken van het omgevingsplan voor een kermis in WKC Vleuterweide 2026 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34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879</meta:user-defined>
    <meta:user-defined meta:name="DCTERMS.abstract">Toelichting: afwijken van het omgevingsplan voor een kermis in WKC Vleuterweide 2026 </meta:user-defined>
    <dc:language>nl</dc:language>
    <meta:user-defined meta:name="OVERHEIDop.locatietype/OVERHEIDop.gebiedsmarkering">Vlak</meta:user-defined>
    <meta:user-defined meta:name="DC.title">Aanvraag omgevingsvergunning, afwijken van het omgevingsplan voor een kermis in WKC Vleuterweide 2026 , Burchtplein, Burchtpoort en Noorderburcht, GU-Z2026-0051879</meta:user-defined>
    <meta:user-defined meta:name="OVERHEIDop.datumEindeReactietermijn">2026-06-05</meta:user-defined>
    <meta:user-defined meta:name="OVERHEIDop.terinzageleggingBG">https://jeleefomgeving.nl/inzien/002220647/0e15829c-fcc4-43f7-8984-876d02bb5c6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47</meta:user-defined>
    <meta:user-defined meta:name="OVERHEIDop.GmbID/DC.identifier">gmb-2026-178347</meta:user-defined>
    <meta:user-defined meta:name="OVERHEIDop.versieInformatie"/>
  </office:meta>
</office:document-meta>
</file>