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nfestival 2026 op 27 juni 2026 aan Vormtweg 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Wijnfestival 2026 </text:p>
            <text:p text:style-name="common-al">Datum en locatie: 27 juni 2026, Vormtweg 9 op Urk</text:p>
            <text:p text:style-name="common-al">Datum verzending:  2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834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Wijnfestival 2026 op 27 juni 2026 aan Vormtweg 9 te Ur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46</meta:user-defined>
    <meta:user-defined meta:name="OVERHEIDop.GmbID/DC.identifier">gmb-2026-178346</meta:user-defined>
    <meta:user-defined meta:name="OVERHEIDop.versieInformatie"/>
  </office:meta>
</office:document-meta>
</file>