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stiging recht van erfpacht met opstalrecht in Diepenhei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der Nederlanden heeft op 26 november 2021 het ‘Didam’-arrest gewezen. Dit arrest heeft bepaald dat overheden het gelijkheidsbeginsel dienen toe te passen bij onder andere de verkoop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al">De gemeente Hof van Twente is voornemens om een perceel grond ter grootte van ca. 4.271 m², kadastraal bekend als gemeente Diepenheim, plaatselijk bekend Oude Deldensestraat ong., sectie F, nummer 428, in erfpacht met een recht van opstal uit te geven aan de Stichting Markvelds Belang, gevestigd aan de Oude Deldensestraat 1 in Diepenheim.</text:p>
            <text:p text:style-name="al">
            <text:span text:style-name="nadrukvet">Motivering</text:span>
          </text:p>
            <text:p text:style-name="al">Naar het oordeel van de gemeente is beoogde erfpachter de enige serieuze gegadigde die in aanmerking komt voor de hiervoor vermelde uitgifte in erfpacht. Stichting Markvelds Belang is van plan om op het perceel een nieuw buurthuis ten behoeve van het buurtschap Markvelde te realiseren. De bestemming van het perceel is in 2024 gewijzigd om de realisatie van een nieuw buurthuis voor Markvelde mogelijk te maken. </text:p>
            <text:p text:style-name="al">Om die reden ziet de gemeente af van het bieden van gelegenheid aan andere geïnteresseerden om mee te dingen naar het verkrijgen van het erfpachtrecht op het betreffende perceel. </text:p>
            <text:p text:style-name="al">
            <text:span text:style-name="nadrukvet">Vervaltermijn</text:span>
          </text:p>
            <text:p text:style-name="al">Als u zich niet kunt verenigen met het bovenstaande, omdat u meent daarvoor zelf als gegadigde in aanmerking te komen, dan dient u dit uiterlijk binnen 20 kalenderdagen na publicatiedatum kenbaar te maken door middel van een gemotiveerd bericht aan de gemeente Hof van Twente onder vermelding van “Perceel Oude Deldensestraat ong. te Diepenheim”. </text:p>
            <text:p text:style-name="al">Bent u het niet eens met de verkoop van het perceel grond, dan dient u binnen 20 kalenderdagen na dagtekening van deze publicatie een kort geding aanhangig te maken bij de rechtbank Overijssel. Indien u niet binnen deze termijn een kort geding aanhangig heeft gemaakt op de hiervoor beschreven wijze, wordt u geacht zich niet te verzetten tegen de verkoop van deze percelen grond en wordt u geacht uw rechten ter zake te hebben verwerkt. Indien u een kort geding aanspant, verzoeken wij u ons dit binnen voornoemde termijn van 20 kalenderdagen schriftelijk mede te delen, bij voorkeur door het per e-mail opsturen van de conceptdagvaarding aan info@hofvantwente.nl.</text:p>
            <text:p text:style-name="al">
            <text:span text:style-name="nadrukvet">Meer informatie</text:span>
          </text:p>
            <text:p text:style-name="al">Afdeling Leefomgeving, team Ruimte en Economie, telefoon 0547-85 85 8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834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4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4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of van Twente</meta:user-defined>
    <meta:user-defined meta:name="OVERHEID.Informatietype/DC.type">officiële publicatie</meta:user-defined>
    <meta:user-defined meta:name="OVERHEIDop.Rubriek/DC.type">overige overheidsinformatie</meta:user-defined>
    <meta:user-defined meta:name="OVERHEID.Gemeente/OVERHEID.authority">Hof van Twente</meta:user-defined>
    <meta:user-defined meta:name="OVERHEID.Gemeente/DCTERMS.publisher">Hof van Twente</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an voornemen tot vestiging recht van erfpacht met opstalrecht in Diepenheim</meta:user-defined>
    <meta:user-defined meta:name="DCTERMS.W3CDTF/DCTERMS.available">2026-04-15</meta:user-defined>
    <meta:user-defined meta:name="DCTERMS.W3CDTF/OVERHEIDop.jaargang">2026</meta:user-defined>
    <meta:user-defined meta:name="OVERHEIDop.publicationIssue">178341</meta:user-defined>
    <meta:user-defined meta:name="OVERHEIDop.GmbID/DC.identifier">gmb-2026-178341</meta:user-defined>
    <meta:user-defined meta:name="OVERHEIDop.versieInformatie"/>
  </office:meta>
</office:document-meta>
</file>