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het organiseren van een vlooienmarkt op 6 april 2026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2 januari 2026 een aanvraag voor een evenementenvergunning heeft ontvangen voor het organiseren van een vlooienmarkt op 6 april 2026 van 12:00 tot 17:00 uur op de Kallestraat 17 in Hunsel.</text:p>
            <text:p text:style-name="common-al">De aanvraag is geregistreerd onder zaaknummer Z2026-00000050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0</meta:user-defined>
    <meta:user-defined meta:name="DCTERMS.abstract">Aanvraag evenementenvergunning ontvangen voor een vlooienmarkt in Hunsel op 6 april 2026, Kallestraat 17, Hunsel</meta:user-defined>
    <dc:language>nl</dc:language>
    <meta:user-defined meta:name="OVERHEIDop.locatietype/OVERHEIDop.gebiedsmarkering">Vlak</meta:user-defined>
    <meta:user-defined meta:name="DC.title">Betreft: Aanvraag evenementenvergunning voor het organiseren van een vlooienmarkt op 6 april 2026 in Huns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34</meta:user-defined>
    <meta:user-defined meta:name="OVERHEIDop.GmbID/DC.identifier">gmb-2026-17834</meta:user-defined>
    <meta:user-defined meta:name="OVERHEIDop.versieInformatie"/>
  </office:meta>
</office:document-meta>
</file>