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 grasveld die grenst aan de Molukse wijkgebouw Molo Okoe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Grasveld die grenst aan de Molukse wijkgebouw Molo Okoe te Bovensmilde voor de verkoop van Molukse hapjes in de periode van 25 t/m 28 juni 2026 van 15.00 tot 23.00 uur. 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6-04-2026
    </text:p>
            <text:p text:style-name="common-al">
            <text:span text:style-name="nadrukvet">Reageren mogelijk tot: </text:span>28-05-2026
    </text:p>
            <text:p text:style-name="common-al">
            <text:a xlink:href="https://formulieren.middendrenthe.nl/website/!suite42.scherm1260?mObj=1519091" xlink:type="simple">(https://formulieren.middendrenthe.nl/website/!suite42.scherm1260?mObj=15190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83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standplaats -  grasveld die grenst aan de Molukse wijkgebouw Molo Okoe te Bovensmil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331</meta:user-defined>
    <meta:user-defined meta:name="OVERHEIDop.GmbID/DC.identifier">gmb-2026-178331</meta:user-defined>
    <meta:user-defined meta:name="OVERHEIDop.versieInformatie"/>
  </office:meta>
</office:document-meta>
</file>