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noeien van een houtopstand op de locatie Nieuwe Haven 45 te Dordrecht zaaknummer 90036249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noeien van een houtopstand op de locatie Nieuwe Haven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3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noeien van een houtopstand op de locatie Nieuwe Haven 45 te Dordrecht zaaknummer 9003624922</meta:user-defined>
    <meta:user-defined meta:name="DCTERMS.W3CDTF/DCTERMS.available">2026-04-15</meta:user-defined>
    <meta:user-defined meta:name="DCTERMS.W3CDTF/OVERHEIDop.jaargang">2026</meta:user-defined>
    <meta:user-defined meta:name="OVERHEIDop.publicationIssue">178330</meta:user-defined>
    <meta:user-defined meta:name="OVERHEIDop.GmbID/DC.identifier">gmb-2026-178330</meta:user-defined>
    <meta:user-defined meta:name="OVERHEIDop.versieInformatie"/>
  </office:meta>
</office:document-meta>
</file>