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bouw kantinegebouw Utrechtse Rashonden Manitobadreef 4, Manitobadreef 4, 3565CH Utrecht, GU-Z2026-0051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587</text:p>
            <text:p text:style-name="common-al">Toelichting: Nieuwbouw kantinegebouw Utrechtse Rashonden Manitobadreef 4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3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587</meta:user-defined>
    <meta:user-defined meta:name="DCTERMS.abstract">Toelichting: Nieuwbouw kantinegebouw Utrechtse Rashonden Manitobadreef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bouw kantinegebouw Utrechtse Rashonden Manitobadreef 4, Manitobadreef 4, 3565CH Utrecht, GU-Z2026-0051587</meta:user-defined>
    <meta:user-defined meta:name="OVERHEIDop.datumEindeReactietermijn">2026-06-03</meta:user-defined>
    <meta:user-defined meta:name="OVERHEIDop.terinzageleggingBG">https://jeleefomgeving.nl/inzien/002220647/0613d6fd-492e-426f-8b15-55a840311cf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29</meta:user-defined>
    <meta:user-defined meta:name="OVERHEIDop.GmbID/DC.identifier">gmb-2026-178329</meta:user-defined>
    <meta:user-defined meta:name="OVERHEIDop.versieInformatie"/>
  </office:meta>
</office:document-meta>
</file>