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jalkstraat 10-G01, Tolkamer, het gebruiken van gemeentegrond in de periode van 20 tot 24 april 2026</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melding ontvangen voor het gebruiken van gemeentegrond in de periode van 20 tot 24 april 2026 nabij Tjalkstraat 10-G01, Tolkamer. De melding is geregistreerd onder zaaknummer Z2026-0000103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3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32</meta:user-defined>
    <dc:language>nl</dc:language>
    <meta:user-defined meta:name="OVERHEIDop.locatietype/OVERHEIDop.gebiedsmarkering">Punt</meta:user-defined>
    <meta:user-defined meta:name="DC.title">Kennisgeving ontvangst melding: nabij Tjalkstraat 10-G01, Tolkamer, het gebruiken van gemeentegrond in de periode van 20 tot 24 april 2026</meta:user-defined>
    <meta:user-defined meta:name="DCTERMS.W3CDTF/DCTERMS.available">2026-04-15</meta:user-defined>
    <meta:user-defined meta:name="DCTERMS.W3CDTF/OVERHEIDop.jaargang">2026</meta:user-defined>
    <meta:user-defined meta:name="OVERHEIDop.publicationIssue">178328</meta:user-defined>
    <meta:user-defined meta:name="OVERHEIDop.GmbID/DC.identifier">gmb-2026-178328</meta:user-defined>
    <meta:user-defined meta:name="OVERHEIDop.versieInformatie"/>
  </office:meta>
</office:document-meta>
</file>