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oningsnacht 2026 van 24 op 25 april 2026 aan Industrierondweg 2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Koningsnacht 2026 </text:p>
            <text:p text:style-name="common-al">Datum en locatie:  24 op 25 april 2026, Industrierondweg 27 op Urk</text:p>
            <text:p text:style-name="common-al">Datum verzending:  2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83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Koningsnacht 2026 van 24 op 25 april 2026 aan Industrierondweg 27 te U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24</meta:user-defined>
    <meta:user-defined meta:name="OVERHEIDop.GmbID/DC.identifier">gmb-2026-178324</meta:user-defined>
    <meta:user-defined meta:name="OVERHEIDop.versieInformatie"/>
  </office:meta>
</office:document-meta>
</file>