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oerestreek 19, 8426B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000957 voor een APV-vergunning op de locatie Boerestreek 19, 8426BN Appelscha. De vergunning is verleend. Het besluit betreft:</text:p>
            <text:p text:style-name="common-al">exploitatievergunning Pizzeria Ribella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9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83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oerestreek 19, 8426BN Appelsch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20</meta:user-defined>
    <meta:user-defined meta:name="OVERHEIDop.GmbID/DC.identifier">gmb-2026-178320</meta:user-defined>
    <meta:user-defined meta:name="OVERHEIDop.versieInformatie"/>
  </office:meta>
</office:document-meta>
</file>