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verkeersbesluit voor het aanwijzen van parkeerplaatsen voor het opladen van elektrische voertuigen aan Akenstraat te Bu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ranendonck is voornemens om 2 parkeerplaatsen aan te wijzen voor het opladen van elektrische voertuigen aan Akenstraat te Budel.</text:p>
            <text:p text:style-name="common-al">Ter inzagelegging</text:p>
            <text:p text:style-name="common-al">U kunt het ontwerpbesluit en de bijbehorende stukken digitaal bekijken via het digitale publicatieblad op officielebekendmakingen.nl. De documenten hangen als ‘Bekijk documenten’ aan deze publicatie. </text:p>
            <text:p text:style-name="common-al">Vanaf de dag volgend op de publicatiedatum van de bekendmaking van het ontwerp besluit in het Gemeenteblad, ligt het ontwerp verkeersbesluit met kenmerk 2026-467554C 6 weken ter inzage in het gemeentehuis Cranendonck, Capucijnerplein 1, 6021 CA Budel. Voor fysieke ter inzagelegging kunt u een afspraak maken via <text:a xlink:href="mailto:info@cranendonck.nl" xlink:type="simple"><text:span text:style-name="nadrukondlijn">info@cranendonck.nl</text:span></text:a>  </text:p>
            <text:p text:style-name="common-al">Zienswijze</text:p>
            <text:p text:style-name="common-al">Bent u belanghebbende en bent u het niet eens met de verandering die wij voorstellen? Dan kunt u uw zienswijze indienen binnen 6 weken na de dag van deze bekendmaking.</text:p>
            <text:p text:style-name="common-al">Dit doet u door een brief te sturen naar Gemeente Cranendonck, Postbus 2090, 6020 AB Budel of per e-mail naar info@cranendonck.nl </text:p>
            <text:p text:style-name="common-al">Uw zienswijze dient in ieder geval het volgende te bevatten: </text:p>
            <text:list text:style-name="id1-3-2-1-1-9">
              <text:list-item text:style-override="id1-3-2-1-1-9-1">
                <text:number>-</text:number>
                <text:p text:style-name="al">Dagtekening;</text:p>
              </text:list-item>
              <text:list-item text:style-override="id1-3-2-1-1-9-2">
                <text:number>-</text:number>
                <text:p text:style-name="al"> Het nummer van het ontwerp verkeersbesluit;</text:p>
              </text:list-item>
              <text:list-item text:style-override="id1-3-2-1-1-9-3">
                <text:number>-</text:number>
                <text:p text:style-name="al"> Omschrijving van het verkeersbesluit waar u een zienswijze op heeft;</text:p>
              </text:list-item>
              <text:list-item text:style-override="id1-3-2-1-1-9-4">
                <text:number>-</text:number>
                <text:p text:style-name="al"> Een beschrijving van uw zienswijze;</text:p>
              </text:list-item>
              <text:list-item text:style-override="id1-3-2-1-1-9-5">
                <text:number>-</text:number>
                <text:p text:style-name="al"> Uw naam en adres </text:p>
              </text:list-item>
              <text:list-item text:style-override="id1-3-2-1-1-9-6">
                <text:number>-</text:number>
                <text:p text:style-name="al"> Ondertekening </text:p>
              </text:list-item>
            </text:list>
            <text:p text:style-name="last-al">Na afloop van de zienswijzeperiode neemt het college, met inachtneming van de binnengekomen zienswijzen, een definitief verkeers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del, </text:span>
            <text:span text:style-name="datum">09-04-2026 </text:span>
          </text:p>
          </text:section>
          <text:section text:name="ondertekening_id1-3-2-2-2">
            <text:p><text:span text:style-name="functie">Het college van burgemeester en wethouders van gemeente Cranendonck,</text:span></text:p>
          </text:section>
          <text:section text:name="ondertekening_id1-3-2-2-3">
            <text:p><text:span text:style-name="functie">de burgemeester,</text:span></text:p>
          </text:section>
          <text:section text:name="ondertekening_id1-3-2-2-4">
            <text:p><text:span text:style-name="functie">F.A.P. van Kessel</text:span></text:p>
          </text:section>
          <text:section text:name="ondertekening_id1-3-2-2-5">
            <text:p><text:span text:style-name="functie">de secretaris,</text:span></text:p>
          </text:section>
          <text:section text:name="ondertekening_id1-3-2-2-6">
            <text:p><text:span text:style-name="functie">mw. E. Jacob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831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51/xml/MC-DRP-OverigeWegverkeer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6-467554C </meta:user-defined>
    <meta:user-defined meta:name="OVERHEIDop.verkeersbordcode">E8c</meta:user-defined>
    <dc:language>nl</dc:language>
    <meta:user-defined meta:name="OVERHEIDop.locatietype/OVERHEIDop.gebiedsmarkering">Weg</meta:user-defined>
    <meta:user-defined meta:name="DC.title">Ontwerp verkeersbesluit voor het aanwijzen van parkeerplaatsen voor het opladen van elektrische voertuigen aan Akenstraat te Budel</meta:user-defined>
    <meta:user-defined meta:name="OVERHEIDop.datumEindeReactietermijn">2026-05-28</meta:user-defined>
    <meta:user-defined meta:name="OVERHEIDop.TilID/OVERHEIDop.terinzageleggingOP">til-2026-14149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317</meta:user-defined>
    <meta:user-defined meta:name="OVERHEIDop.GmbID/DC.identifier">gmb-2026-178317</meta:user-defined>
    <meta:user-defined meta:name="OVERHEIDop.versieInformatie"/>
  </office:meta>
</office:document-meta>
</file>