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rries Koningsnacht en -dag op 26 en 27 april 2026, Hoofdweg 1173i, 2152 LL in Nieuw-Venn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Orries Evenementenvergunning aanvragen; Koningsnacht en -dag op 26 en 27 april 2026 ter hoogte van Orrie’s aan de Hoofdweg 1173i, 2152 LL in Nieuw-Vennep. zaaknummer 03941310507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105070</meta:user-defined>
    <meta:user-defined meta:name="DCTERMS.abstract">Orries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Orries Koningsnacht en -dag op 26 en 27 april 2026, Hoofdweg 1173i, 2152 LL in Nieuw-Venne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14</meta:user-defined>
    <meta:user-defined meta:name="OVERHEIDop.GmbID/DC.identifier">gmb-2026-178314</meta:user-defined>
    <meta:user-defined meta:name="OVERHEIDop.versieInformatie"/>
  </office:meta>
</office:document-meta>
</file>