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Vrije Vogels op 6-8 juli 2026 aan Groenstrook Reig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Vrije Vogels </text:p>
            <text:p text:style-name="common-al">Datum en locatie:  6-8 juli 2026, Groenstrook Reiger op Urk</text:p>
            <text:p text:style-name="common-al">Datum verzending:  1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83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Vrije Vogels op 6-8 juli 2026 aan Groenstrook Reiger te U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12</meta:user-defined>
    <meta:user-defined meta:name="OVERHEIDop.GmbID/DC.identifier">gmb-2026-178312</meta:user-defined>
    <meta:user-defined meta:name="OVERHEIDop.versieInformatie"/>
  </office:meta>
</office:document-meta>
</file>