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Abeelweg 9 te Deventer, nabij de ingang van de woning, kenmerk: 5219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Abeelweg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Abeelweg 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Abeelweg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13 april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3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Abeelweg 9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Abeelweg 9 te Deventer, nabij de ingang van de woning, kenmerk: 52192-2026</meta:user-defined>
    <meta:user-defined meta:name="DCTERMS.W3CDTF/DCTERMS.available">2026-04-17</meta:user-defined>
    <meta:user-defined meta:name="OVERHEIDop.externeBijlage">Bijlage bij vkb Abeelweg 9 Deventer|exb-2026-13374</meta:user-defined>
    <meta:user-defined meta:name="DCTERMS.W3CDTF/OVERHEIDop.jaargang">2026</meta:user-defined>
    <meta:user-defined meta:name="OVERHEIDop.publicationIssue">178311</meta:user-defined>
    <meta:user-defined meta:name="OVERHEIDop.GmbID/DC.identifier">gmb-2026-178311</meta:user-defined>
    <meta:user-defined meta:name="OVERHEIDop.versieInformatie"/>
  </office:meta>
</office:document-meta>
</file>