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Ringrijden Broekster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6 heeft de gemeente Dantumadiel een aanvraag voor een evenementenvergunning ontvangen in verschillende straten te Broeksterwâld. De aanvraag is geregistreerd onder zaaknummer 2026-099703. De aanvraag betreft het organiseren van Ringrijden Broeksterwâld op vrijdag 12 juni 2026 van 18.00 uur t/m 22.00 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common-al">Heeft u vragen over de aanvraag van de vergunning, dan kunt u nu alvast de aanvraag bekijken (op afspraak) en hierover vragen stellen. </text:p>
            <text:p text:style-name="common-al">Hiervoor kunt u contact opnemen met de gemeente via telefoonnummer (0511) 71 70 00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7830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0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0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99703</meta:user-defined>
    <meta:user-defined meta:name="DCTERMS.abstract">het organiseren van Ringrijden Broeksterwâld op vrijdag 12 juni 2026 van 18.00 uur t/m 22.00 uur</meta:user-defined>
    <dc:language>nl</dc:language>
    <meta:user-defined meta:name="OVERHEIDop.locatietype/OVERHEIDop.gebiedsmarkering">Lijn</meta:user-defined>
    <meta:user-defined meta:name="DC.title">Ontvangst aanvraag evenementenvergunning voor het organiseren van Ringrijden Broeksterwâld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308</meta:user-defined>
    <meta:user-defined meta:name="OVERHEIDop.GmbID/DC.identifier">gmb-2026-178308</meta:user-defined>
    <meta:user-defined meta:name="OVERHEIDop.versieInformatie"/>
  </office:meta>
</office:document-meta>
</file>