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hêta triatlon Eindhoven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529</text:p>
            <text:p text:style-name="common-al">Omschrijving: Thêta triatlon Eindhoven</text:p>
            <text:p text:style-name="common-al">Datum evenement:25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Datum ontvangst: 30-03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29</meta:user-defined>
    <meta:user-defined meta:name="DCTERMS.abstract">Thêta triatlon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Thêta triatlon Eindhoven, Kanaaldijk-Zuid 50 5645T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3</meta:user-defined>
    <meta:user-defined meta:name="OVERHEIDop.GmbID/DC.identifier">gmb-2026-178303</meta:user-defined>
    <meta:user-defined meta:name="OVERHEIDop.versieInformatie"/>
  </office:meta>
</office:document-meta>
</file>