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3e verlenging tijdelijke verhuur leegstandwet Laan van Orden 320, 7312 KX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-04-2026</text:p>
            <text:p text:style-name="common-al">Zaaknummer: 02006183778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30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83778</meta:user-defined>
    <dc:language>nl</dc:language>
    <meta:user-defined meta:name="OVERHEIDop.locatietype/OVERHEIDop.gebiedsmarkering">Punt</meta:user-defined>
    <meta:user-defined meta:name="DC.title">Verzoek 3e verlenging tijdelijke verhuur leegstandwet Laan van Orden 320, 7312 KX Apeld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02</meta:user-defined>
    <meta:user-defined meta:name="OVERHEIDop.GmbID/DC.identifier">gmb-2026-178302</meta:user-defined>
    <meta:user-defined meta:name="OVERHEIDop.versieInformatie"/>
  </office:meta>
</office:document-meta>
</file>