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trokken aanvraag APV/Bijzondere wetten - Traaij 79A, 3971GC Driebergen-Rijsenburg, Splitsingsvergunning (RX2026-00000119, 13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op grond van de APV/Bijzondere wetten hebben ingetrokken:</text:p>
            <text:p text:style-name="common-al">Traaij 79A, 3971GC Driebergen-Rijsenburg, Splitsingsvergunning (RX2026-00000119, 13 april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830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30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30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RX2026-00000119</meta:user-defined>
    <meta:user-defined meta:name="DCTERMS.abstract">Traaij 79A, 3971GC Driebergen-Rijsenburg, Splitsingsvergunning (RX2026-00000119, 21 januari 2026)</meta:user-defined>
    <dc:language>nl</dc:language>
    <meta:user-defined meta:name="OVERHEIDop.locatietype/OVERHEIDop.gebiedsmarkering">Punt</meta:user-defined>
    <meta:user-defined meta:name="DC.title">Gemeente Utrechtse Heuvelrug, ingetrokken aanvraag APV/Bijzondere wetten - Traaij 79A, 3971GC Driebergen-Rijsenburg, Splitsingsvergunning (RX2026-00000119, 13 april 2026)</meta:user-defined>
    <meta:user-defined meta:name="DCTERMS.W3CDTF/DCTERMS.available">2026-04-15</meta:user-defined>
    <meta:user-defined meta:name="DCTERMS.W3CDTF/OVERHEIDop.jaargang">2026</meta:user-defined>
    <meta:user-defined meta:name="OVERHEIDop.publicationIssue">178301</meta:user-defined>
    <meta:user-defined meta:name="OVERHEIDop.GmbID/DC.identifier">gmb-2026-178301</meta:user-defined>
    <meta:user-defined meta:name="OVERHEIDop.versieInformatie"/>
  </office:meta>
</office:document-meta>
</file>