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efweg 26, 8316PL Marknesse: ontheffing voor het verbranden van 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, is een Ontheffing afval verbranden verleend voor deze locatie. Het gaat om ontheffing voor het verbranden van afval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3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377</meta:user-defined>
    <meta:user-defined meta:name="DCTERMS.abstract">Sloefweg 26, 8316PL Marknesse: 13 april 2026 ontheffing voor het verbranden van afval.</meta:user-defined>
    <dc:language>nl</dc:language>
    <meta:user-defined meta:name="OVERHEIDop.locatietype/OVERHEIDop.gebiedsmarkering">Punt</meta:user-defined>
    <meta:user-defined meta:name="DC.title">Sloefweg 26, 8316PL Marknesse: ontheffing voor het verbranden van afval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00</meta:user-defined>
    <meta:user-defined meta:name="OVERHEIDop.GmbID/DC.identifier">gmb-2026-178300</meta:user-defined>
    <meta:user-defined meta:name="OVERHEIDop.versieInformatie"/>
  </office:meta>
</office:document-meta>
</file>