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Uitvoerings- en Handhavingsstrategie Gemeente Rhenen 2024-2027 (1e wijziging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Rhenen heeft in zijn vergadering van 16 december 2025 de ‘Uitvoerings- en Handhavingsstrategie Gemeente Rhenen 2024-2027 (1e wijziging)’ vastgesteld. Met dit besluit wordt het beleid op het gebied van vergunningen, toezicht en handhaving voor de komende vier jaar vastgesteld.</text:p>
            <text:p text:style-name="al">(Zie bijlage) In Lokale wet- en regelgeving is deze wijziging geconsolideer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83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Rhen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henen</meta:user-defined>
    <meta:user-defined meta:name="OVERHEID.Gemeente/DCTERMS.publisher">Rhenen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DCTERMS.alternative">Uitvoerings- en handhavingsstrategie gemeente Rhenen 2024 - 2027 (1e wijziging)</meta:user-defined>
    <dc:language>nl</dc:language>
    <meta:user-defined meta:name="OVERHEIDop.locatietype/OVERHEIDop.gebiedsmarkering">Gemeente</meta:user-defined>
    <meta:user-defined meta:name="DC.title">Gemeente Rhenen - Uitvoerings- en Handhavingsstrategie Gemeente Rhenen 2024-2027</meta:user-defined>
    <meta:user-defined meta:name="DCTERMS.W3CDTF/DCTERMS.available">2026-01-15</meta:user-defined>
    <meta:user-defined meta:name="DCTERMS.W3CDTF/OVERHEIDop.jaargang">2026</meta:user-defined>
    <meta:user-defined meta:name="OVERHEIDop.externeBijlage">tekst strategie (beter leesbaar)|exb-2026-1377</meta:user-defined>
    <meta:user-defined meta:name="OVERHEIDop.publicationIssue">17830</meta:user-defined>
    <meta:user-defined meta:name="OVERHEIDop.betreftRegeling">CVDR718296_2</meta:user-defined>
    <meta:user-defined meta:name="xs:date/OVERHEIDop.startdatum">2025-12-16</meta:user-defined>
    <meta:user-defined meta:name="OVERHEIDop.GmbID/DC.identifier">gmb-2026-17830</meta:user-defined>
    <meta:user-defined meta:name="OVERHEIDop.versieInformatie"/>
  </office:meta>
</office:document-meta>
</file>