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Soetendaal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text:span text:style-name="nadrukvet"/><text:span text:style-name="nadrukvet">AS26/01022 – 26/000363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oetendaalseweg is gelegen in de wijk Oude Noorden in het gebied Noord van de gemeente Rotterdam;</text:p>
            <text:p text:style-name="common-al">dat de Soetendaalseweg een erftoegangsweg betreft waarbij een maximumsnelheid van 30 km/u geldt;</text:p>
            <text:p text:style-name="common-al">dat in de huidige situatie ter hoogte van de Soetendaalseweg 105 tot en met 113 bouwwerkzaamheden plaatsvinden ten behoeve van de realisatie van een bouwproject;</text:p>
            <text:p text:style-name="common-al">dat deze werkzaamheden eerder zijn gestart maar deze tijdelijk hebben stilgelegen;</text:p>
            <text:p text:style-name="common-al">dat de werkzaamheden worden hervat nadat de bezwaartermijn van dit verkeersbesluit is verstreken en plaatsvinden in de periode van 18 mei 2026 tot en met 8 februari 2027, dan wel zoveel korter of langer als de werkzaamheden noodzakelijk zijn;</text:p>
            <text:p text:style-name="common-al">dat de Soetendaalseweg in de huidige situatie in twee richtingen bereden kan worden;</text:p>
            <text:p text:style-name="common-al">dat ten behoeve van de uitvoering van de werkzaamheden parkeerplaatsen tijdelijk in gebruik moeten worden genomen en dat langs deze parkeerplaatsen bouwhekken worden geplaatst waardoor een deel van het trottoir aan de Soetendaalseweg ter hoogte van de percelen 105 tot en met 113 niet veilig beschikbaar blijft voor voetgangers;</text:p>
            <text:p text:style-name="common-al">dat het wenselijk is om het trottoir aan de zijde van de werkzaamheden gesloten te verklaren voor voetgangers en hen met bebording naar de overzijde van de Soetendaalseweg te begeleiden;</text:p>
            <text:p text:style-name="common-al">dat deze geslotenverklaring voor voetgangers aansluit op de geslotenverklaring voor voetgangers aan de Soetendaalseweg ter hoogte van de percelen 95 t/m 103 (<text:a xlink:href="https://zoek.officielebekendmakingen.nl/gmb-2026-41539.html" xlink:type="simple">https://zoek.officielebekendmakingen.nl/gmb-2026-41539.html</text:a>);</text:p>
            <text:p text:style-name="common-al">dat op de Bergweg ter hoogte van de kruising met de Soetendaalseweg het trottoir tijdelijk wordt versmald tot circa 1,65 meter, maar toegankelijk blijft voor voetgangers, mindervaliden en rolstoelgebruikers;</text:p>
            <text:p text:style-name="common-al">dat tijdens vier geplande laad- en losmomenten van zwaar materieel een deel van de rijbaan van de Soetendaalseweg tijdelijk wordt gebruikt, waarbij de beschikbare rijbaanbreedte circa 4,50 meter bedraagt en tweerichtingsverkeer mogelijk blijft;</text:p>
            <text:p text:style-name="common-al">dat deze tijdelijke wegversmalling kan leiden tot onduidelijkheid tussen bestuurders uit tegengestelde richtingen en dat het daarom wenselijk is een voorrangsregeling in te stellen;</text:p>
            <text:p text:style-name="common-al">dat het in verband met de tijdelijke verkeerssituatie nabij de kruising Bergweg–Soetendaalseweg wenselijk is de maximumsnelheid op de Bergweg tijdelijk te verlagen naar 30 km/u zodat bestuurders tijdig kunnen anticiperen op de gewijzigde situatie;</text:p>
            <text:p text:style-name="common-al">dat tijdens de laad- en losmomenten verkeersregelaars worden ingezet om het verkeer veilig te begeleiden;</text:p>
            <text:p text:style-name="common-al">dat het wenselijk is weggebruikers tijdig te attenderen op de werkzaamheden door middel van bord J16 “werk in uitvoering”;</text:p>
            <text:p text:style-name="common-al">dat het wenselijk is weggebruikers aanvullend te attenderen op de aanwezigheid en aanwijzingen van verkeersregelaars door middel van bord J38 (gevaar) met onderbord “verkeersregelaars”;</text:p>
            <text:p text:style-name="common-al">dat het wenselijk is weggebruikers te waarschuwen voor de mogelijke aanwezigheid van kinderen in de omgeving door middel van bord J21, zodat weggebruikers hun rijgedrag hierop aanpassen;</text:p>
            <text:p text:style-name="common-al">dat de bereikbaarheid van de Soetendaalseweg en de Bergweg voor verkeer zoveel mogelijk behouden blijft;</text:p>
            <text:p text:style-name="common-al">dat voorafgaand aan de werkzaamheden de omgeving wordt geïnformeerd door middel van bebording conform het verkeersplan en omwonenden per brief worden geïnformeerd over de werkzaamheden;</text:p>
            <text:p text:style-name="common-al">dat de tijdelijke verkeersmaatregelen noodzakelijk zijn om de werkzaamheden veilig uit te voeren en de bereikbaarheid zoveel mogelijk te waarborgen;</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voetgangers op het trottoir van de Soetendaalseweg ter hoogte van de percelen 105 tot en met 113</text:p>
            <text:list text:style-name="id1-3-2-2-1-34">
              <text:list-item text:style-override="id1-3-2-2-1-34-1">
                <text:number>•</text:number>
                <text:p text:style-name="al">het plaatsen van bord C16 zoals bedoeld in bijlage I van het RVV 1990;</text:p>
              </text:list-item>
            </text:list>
            <text:p text:style-name="common-al">Tot het tijdelijk verlagen van de maximumsnelheid naar 30 km/u op de Bergweg vóór de kruising Bergweg–Soetendaalseweg</text:p>
            <text:list text:style-name="id1-3-2-2-1-36">
              <text:list-item text:style-override="id1-3-2-2-1-36-1">
                <text:number>•</text:number>
                <text:p text:style-name="al">het plaatsen van de borden A130 zoals bedoeld in bijlage I van het RVV 1990;</text:p>
              </text:list-item>
            </text:list>
            <text:p text:style-name="common-al">Tot het tijdelijk instellen van een voorrangsregeling op de Soetendaalseweg ter hoogte van de wegversmalling nabij de kruising Bergweg–Soetendaalseweg, middels</text:p>
            <text:list text:style-name="id1-3-2-2-1-38">
              <text:list-item text:style-override="id1-3-2-2-1-38-1">
                <text:number>•</text:number>
                <text:p text:style-name="al">het plaatsen van de borden F05 en F06 zoals bedoeld in bijlage I van het RVV 1990;</text:p>
              </text:list-item>
            </text:list>
            <text:p text:style-name="common-al">Tot het tijdelijk instellen van een gebod voor alle bestuurders het bord voorbij te gaan aan de zijde die de pijl aangeeft op de Soetendaalseweg ter hoogte van de wegversmalling nabij de kruising Bergweg–Soetendaalseweg, middels</text:p>
            <text:list text:style-name="id1-3-2-2-1-40">
              <text:list-item text:style-override="id1-3-2-2-1-40-1">
                <text:number>•</text:number>
                <text:p text:style-name="al">het plaatsen van bord D02 zoals bedoeld in bijlage I van het RVV 1990;</text:p>
              </text:list-item>
              <text:list-item text:style-override="id1-3-2-2-1-40-2">
                <text:number/>
                <text:p text:style-name="al"/>
              </text:list-item>
            </text:list>
            <text:p text:style-name="common-al">De bovengenoemde verkeersmaatregelen zullen duren vanaf 18 mei 2026 tot en met 8 februari 2027, dan wel zoveel korter of langer als de werkzaamheden noodzakelijk zij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2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Soetendaal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1022  – 26/0003639</meta:user-defined>
    <meta:user-defined meta:name="OVERHEIDop.verkeersbordcode">A1</meta:user-defined>
    <meta:user-defined meta:name="OVERHEIDop.verkeersbordcode">C16</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Soetendaalseweg te Rotterdam</meta:user-defined>
    <meta:user-defined meta:name="DCTERMS.W3CDTF/DCTERMS.available">2026-04-15</meta:user-defined>
    <meta:user-defined meta:name="OVERHEIDop.externeBijlage">Situatietekening|exb-2026-13373</meta:user-defined>
    <meta:user-defined meta:name="DCTERMS.W3CDTF/OVERHEIDop.jaargang">2026</meta:user-defined>
    <meta:user-defined meta:name="OVERHEIDop.publicationIssue">178295</meta:user-defined>
    <meta:user-defined meta:name="OVERHEIDop.GmbID/DC.identifier">gmb-2026-178295</meta:user-defined>
    <meta:user-defined meta:name="OVERHEIDop.versieInformatie"/>
  </office:meta>
</office:document-meta>
</file>