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aaskade 7, 5347 KD Oss, Verzoeklocatie 2026041300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7, 5347 KD Oss, Verzoeklocatie 2026041300788</text:span>
          </text:p>
            <text:p text:style-name="common-al">
            <text:span text:style-name="nadrukvet">het verbouwen van de bedrijfsruimt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779</text:span>
          </text:p>
            <text:p text:style-name="common-al">
            
          </text:p>
            <text:p text:style-name="common-al">Burgemeester en wethouders hebben op 13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829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29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aangevraagd: Maaskade 7, 5347 KD Oss, Verzoeklocatie 2026041300788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293</meta:user-defined>
    <meta:user-defined meta:name="OVERHEIDop.GmbID/DC.identifier">gmb-2026-178293</meta:user-defined>
    <meta:user-defined meta:name="OVERHEIDop.versieInformatie"/>
  </office:meta>
</office:document-meta>
</file>