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ttershof ong. (kavel 3) te Cadzand, kadastraal bekend onder (OBG00) EC 2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Schuttershof ong. (kavel 3) te Cadzand, kadastraal bekend onder (OBG00) EC 2458(CLZ-000128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82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Schuttershof ong. (kavel 3) te Cadzand, kadastraal bekend onder (OBG00) EC 245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89</meta:user-defined>
    <meta:user-defined meta:name="OVERHEIDop.GmbID/DC.identifier">gmb-2026-178289</meta:user-defined>
    <meta:user-defined meta:name="OVERHEIDop.versieInformatie"/>
  </office:meta>
</office:document-meta>
</file>