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Lelystad Ingediende aanvraag intrekken omgevingsvergunning milieu LPG-tankstation Locatie Wigstraat 9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aanvraag voor een intrekking vergunning milieu hebben ontvangen voor:</text:p>
            <text:p text:style-name="common-al"/>
            <text:p text:style-name="common-al">Omschrijving : een LPG-tankstation </text:p>
            <text:p text:style-name="common-al">Aanvrager : Fase Facility Services B.V.</text:p>
            <text:p text:style-name="common-al">Locatie : Wigstraat 9 in Lelystad</text:p>
            <text:p text:style-name="common-al">Datum ontvangst : 24 februari 2026</text:p>
            <text:p text:style-name="common-al">DSO verzoeknummer : 2026021801474</text:p>
            <text:p text:style-name="common-al">Kenmerk OFGV : Z2026-00331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82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Lelystad Ingediende aanvraag intrekken omgevingsvergunning milieu LPG-tankstation Locatie Wigstraat 9 in Lelysta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88</meta:user-defined>
    <meta:user-defined meta:name="OVERHEIDop.GmbID/DC.identifier">gmb-2026-178288</meta:user-defined>
    <meta:user-defined meta:name="OVERHEIDop.versieInformatie"/>
  </office:meta>
</office:document-meta>
</file>