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bushalte Burgemeester Keijzer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april 2026</text:p>
            <text:p text:style-name="common-al"/>
            <text:p text:style-name="common-al"> Burgemeester en wethouders van de gemeente Papendrecht; </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text:p>
            <text:p text:style-name="common-al"/>
            <text:p text:style-name="common-al">
            <text:span text:style-name="nadrukvet">Overwegende dat:</text:span>
          </text:p>
            <text:p text:style-name="common-al">• de Burgemeester Keijzerweg gelegen is in de gemeente Papendrecht;</text:p>
            <text:p text:style-name="common-al">• dat de Burgemeester Keijzerweg is aangeduid als gebiedsontsluitingsweg;</text:p>
            <text:p text:style-name="common-al">• de huidige ligging van de bushalte leidt tot verkeersonveilige situaties door ongewenste oversteekbewegingen;</text:p>
            <text:p text:style-name="common-al">• dat gebruikers van het openbaar vervoer dwars door het verkeer oversteken en hierbij de voetgangersoversteekplaatsen bij de rotonde negeren;</text:p>
            <text:p text:style-name="common-al">• dat op deze locatie wordt overgestoken omdat aan de andere kant van de weg een middelbare school gevestigd is;</text:p>
            <text:p text:style-name="common-al">• dat ook de snelheid van het wegrijdende verkeer vanuit de rotonde een gevaar vormt;</text:p>
            <text:p text:style-name="common-al">• het niet mogelijk is om op de huidige locatie een extra veilige voetgangersoversteekplaats te realiseren omdat deze zich vlakbij de rotonde bevindt;</text:p>
            <text:p text:style-name="common-al">• dat onderzoek naar de aard en toedracht van de verkeersonveilige situaties en observatie van het verkeer en haar gedrag geleid heeft tot de verplaatsing van de bushalte;</text:p>
            <text:p text:style-name="common-al">• de verplaatsing van de bushalte naar de noordoostelijke oksel van de rotonde de verkeersveiligheid aanzienlijk verbetert;</text:p>
            <text:p text:style-name="common-al">• dat dit aansluit bij de provinciale prioriteiten op het gebied van OV-bereikbaarheid en verkeersveiligheid;</text:p>
            <text:p text:style-name="common-al">• gelet op de situatie zijn bij de rotonde goede oversteekvoorzieningen voor de voetgangers aanwezig;</text:p>
            <text:p text:style-name="common-al">• in de huidige situatie deze oversteekvoorzieningen niet worden gebruikt aangezien deze ongunstig liggen ten opzichte van de halte;</text:p>
            <text:p text:style-name="common-al">• dat door de halte juist te verplaatsten ontstaat er een meer natuurlijke situatie;</text:p>
            <text:p text:style-name="common-al">• dat met deze maatregel de verkeersveiligheid op zowel de rotonde Burgemeester Keijzerweg – Veerweg als op de gehele weg verbeteren;</text:p>
            <text:p text:style-name="common-al">• dat afstemming met de provincie Zuid Holland en Q-Buzz heeft plaatsgevonden over de verplaatsing van de halte en dat de provincie Zuid Holland en Q-Buzz hebben ingestemd met de maatregel;</text:p>
            <text:p text:style-name="common-al"/>
            <text:p text:style-name="common-al">
            <text:span text:style-name="nadrukvet">Besluiten: </text:span>
          </text:p>
            <text:p text:style-name="common-al">Tot het verplaatsen van de bushalte op de Burgemeester Keijzerweg, middels </text:p>
            <text:p text:style-name="common-al">1. het verplaatsen van de bushalte van noordwestelijke zijde van de rotonde Burgemeester Keijzerweg naar de noordoostelijke zijde, door het verplaatsen van het bord L03 (bushalte) als bedoeld in bijlage I van het RVV 1990, alsmede de verhoogde halte en zwart-witte tegels; </text:p>
            <text:p text:style-name="common-al">2. te bepalen dat de bij dit besluit behorende bordenplan integraal onderdeel uitmaakt van dit verkeersbesluit.</text:p>
            <text:p text:style-name="common-al"/>
            <text:p text:style-name="common-al">Papendrecht, 15 april 2026</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het besluit gepubliceerd is. Daarmee voorkomt u dat uw bezwaarschrift te laat binnen is en niet behandeld kan worden. Dat betekent dat uw bezwaarschrift uiterlijk op 27 mei 2026 bij de balie van het gemeente huis afgegeven moet zijn (vergeet niet een bewijs van ontvangst te vragen) of dat u het bezwaarschrift uiterlijk 27 mei 2026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82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Verplaatsen bushalte  - Burgemeester Keijzer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Situatietekening: 2026-0042810</meta:user-defined>
    <meta:user-defined meta:name="DCTERMS.abstract">Verplaatsen bushalte Burgemeester Keijzerweg</meta:user-defined>
    <meta:user-defined meta:name="OVERHEIDop.verkeersbordcode">A01zb</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DC.title">Verkeersbesluit: Verplaatsen bushalte Burgemeester Keijzerweg</meta:user-defined>
    <meta:user-defined meta:name="DCTERMS.W3CDTF/DCTERMS.available">2026-04-15</meta:user-defined>
    <meta:user-defined meta:name="OVERHEIDop.externeBijlage">Situatietekening 2026-0042810|exb-2026-13372</meta:user-defined>
    <meta:user-defined meta:name="DCTERMS.W3CDTF/OVERHEIDop.jaargang">2026</meta:user-defined>
    <meta:user-defined meta:name="OVERHEIDop.publicationIssue">178287</meta:user-defined>
    <meta:user-defined meta:name="OVERHEIDop.GmbID/DC.identifier">gmb-2026-178287</meta:user-defined>
    <meta:user-defined meta:name="OVERHEIDop.versieInformatie"/>
  </office:meta>
</office:document-meta>
</file>