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nstertijden laad-en loszone op de Crooswijksekade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Kralingen-Crooswijk</text:span>, <text:span text:style-name="nadrukvet"><text:span text:style-name="nadrukvet">AS26/00352-</text:span>26/0001259 </text:span></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Crooswijksekade is gelegen in het gebied Kralingen-Crooswijk van de gemeente Rotterdam;</text:p>
            <text:p text:style-name="common-al">dat de Crooswijksekade een erftoegangsweg betreft, waarbij er een maximumsnelheid van 30 km per uur geldt;</text:p>
            <text:p text:style-name="common-al">dat de Crooswijksekade een doodlopende weg betreft;</text:p>
            <text:p text:style-name="common-al">dat op 26 januari 2021, gepubliceerd op 28 januari 2021 in de Staatscourant 2021, nummer 4799 een verkeersbesluit is genomen waarbij een laad- en loszone met venstertijden is ingesteld op de Crooswijksekade (https://zoek.officielebekendmakingen.nl/stcrt-2021-4799.html);</text:p>
            <text:p text:style-name="common-al">dat er op de Crooswijksekade ruimere venstertijden voor de laad- en loszone blijken te staan dan opgenomen in bovengenoemd besluit, namelijk van maandag tot en met zaterdag van 09:00 uur tot 18:00 uur;</text:p>
            <text:p text:style-name="common-al">dat voor 09:00 uur staan er personenauto’s geparkeerd op de betreffende locatie, waardoor vrachtauto’s die moeten laden en lossen genoodzaakt zijn op de rijbaan stil te staan;</text:p>
            <text:p text:style-name="common-al">dat hierdoor de Crooswijksekade wordt geblokkeerd;</text:p>
            <text:p text:style-name="common-al">dat wanneer vrachtauto’s genoodzaakt zijn op de rijbaan te laden en lossen, de doorgang voor hulpdiensten, personeel en taxivervoer naar het nabijgelegen verpleeghuis wordt belemmerd;</text:p>
            <text:p text:style-name="common-al">dat hierdoor de bereikbaarheid van het verpleeghuis en de veiligheid van bewoners en weggebruikers in het geding komt;</text:p>
            <text:p text:style-name="common-al">dat uit overleg met het verpleeghuis, die voornaamste gebruiker van de laad- en losgelegenheid is, blijkt dat er behoefte is aan het tijdvenster tussen 07:00 tot 12:00 uur;</text:p>
            <text:p text:style-name="common-al">dat het daarom wenselijk is om de venstertijden van de laad- en loszone aan te passen naar dit gebruik en vast te stellen op maandag tot en met zaterdag van 07:00 uur tot 12:00 uur;</text:p>
            <text:p text:style-name="common-al">dat deze venstertijden zijn gekozen om de bewoners en de omgeving de gelegenheid te bieden buiten deze uren te kunnen parkeren;</text:p>
            <text:p text:style-name="common-al">dat met de voorgestelde verkeersmaatregel de beschikbare parkeerruimte doelmatig wordt benut en zowel de verkeersveiligheid als de doorstroming worden gewaarborgd;</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wijzigen van de venstertijden voor de laad- en loszone op de Crooswijksekade, ter hoogte van huisnummer 1, middels</text:p>
            <text:list text:style-name="id1-3-2-2-1-26">
              <text:list-item text:style-override="id1-3-2-2-1-26-1">
                <text:number>•</text:number>
                <text:p text:style-name="al">het verwijderen van het huidige onderbord en het plaatsen van een nieuw onderbord met tekst “ ma t/m za 07:00 – 12:00 uur”</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2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laad-en loszone  - Crooswijkseka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352-26/0001259</meta:user-defined>
    <meta:user-defined meta:name="OVERHEIDop.verkeersbordcode">N.v.t.</meta:user-defined>
    <dc:language>nl</dc:language>
    <meta:user-defined meta:name="OVERHEIDop.locatietype/OVERHEIDop.gebiedsmarkering">Punt</meta:user-defined>
    <meta:user-defined meta:name="DC.title">Verkeersbesluit wijzigen venstertijden laad-en loszone op de Crooswijksekade</meta:user-defined>
    <meta:user-defined meta:name="DCTERMS.W3CDTF/DCTERMS.available">2026-04-15</meta:user-defined>
    <meta:user-defined meta:name="OVERHEIDop.externeBijlage">Situatietekening |exb-2026-13371</meta:user-defined>
    <meta:user-defined meta:name="DCTERMS.W3CDTF/OVERHEIDop.jaargang">2026</meta:user-defined>
    <meta:user-defined meta:name="OVERHEIDop.publicationIssue">178281</meta:user-defined>
    <meta:user-defined meta:name="OVERHEIDop.GmbID/DC.identifier">gmb-2026-178281</meta:user-defined>
    <meta:user-defined meta:name="OVERHEIDop.versieInformatie"/>
  </office:meta>
</office:document-meta>
</file>