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6*"/>
    </style:style>
    <style:style style:family="table-column" style:parent-style-name="colspec" style:name="id1-3-2-2-2-3-1-2">
      <style:table-column-properties style:rel-column-width="46*"/>
    </style:style>
  </office:automatic-styles>
  <office:body>
    <office:text>
      <text:p text:style-name="new_page_staatscourant"/>
      <text:p text:style-name="single-kop-titel">Besluit tot wijziging van paragraaf 2.2 van de Subsidieregelingen 2026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:</text:p>
            <text:p text:style-name="al"/>
            <text:p text:style-name="al">Gelet op artikel 3 van de Algemene subsidieverordening 2026 gemeente Súdwest-Fryslân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er binnen paragraaf 2.2 van de subsidieregelingen 2026 gemeente Súdwest-Fryslân meer aanvragen zijn ingediend dan het beschikbare subsidieplafond;</text:p>
              </text:list-item>
              <text:list-item text:style-override="id1-3-2-1-1-6-2">
                <text:number>•</text:number>
                <text:p text:style-name="al">er binnen de specifieke uitkering onderwijsachterstandenbeleid (SPUK OAB) 2023–2026 sprake van financiële bestedingsruimte om het subsidieplafond te verhogen;</text:p>
              </text:list-item>
              <text:list-item text:style-override="id1-3-2-1-1-6-3">
                <text:number>•</text:number>
                <text:p text:style-name="al">dit reden geeft om paragraaf 2.2 van de subsidieregelingen 2026 gemeente Súdwest-Fryslân te wijzigen;</text:p>
              </text:list-item>
            </text:list>
            <text:p text:style-name="al"/>
            <text:p text:style-name="al">besluit:</text:p>
            <text:p text:style-name="al"/>
            <text:p text:style-name="al">paragraaf 2.2 van de Subsidieregelingen 2026 gemeente Súdwest-Fryslân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.2.5 Budget</text:span>
                    </text:p>
                    <text:p text:style-name="table_al">Voor het jaar 2026 is het budget € 30.000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.2.5 Budget</text:span>
                    </text:p>
                    <text:p text:style-name="table_al">Voor het jaar 2026 is het budget € 37.000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it besluit treedt in werking de dag volgend op de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31 maart 2026, </text:span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82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Algemene subsidieverordening 2020 gemeente Súdwest-Fryslân]|[https://lokaleregelgeving.overheid.nl/CVDR634336/1</meta:user-defined>
    <meta:user-defined meta:name="DCTERMS.alternative">Subsidieregelingen 2026 gemeente Súdwest-Fryslân</meta:user-defined>
    <dc:language>nl</dc:language>
    <meta:user-defined meta:name="OVERHEIDop.locatietype/OVERHEIDop.gebiedsmarkering">Gemeente</meta:user-defined>
    <meta:user-defined meta:name="DC.title">Subsidieregelingen 2026 gemeente Súdwest-Fryslâ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80</meta:user-defined>
    <meta:user-defined meta:name="OVERHEIDop.betreftRegeling">CVDR746162_4</meta:user-defined>
    <meta:user-defined meta:name="OVERHEIDop.GmbID/DC.identifier">gmb-2026-178280</meta:user-defined>
    <meta:user-defined meta:name="xs:date/OVERHEIDop.startdatum">2026-04-16</meta:user-defined>
    <meta:user-defined meta:name="OVERHEIDop.versieInformatie"/>
  </office:meta>
</office:document-meta>
</file>