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urgerdammerdijk 116B 1026 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ing Havenmeesterark Durgerdammerdijk 116 B</text:p>
            <text:p text:style-name="common-al">Besluit: verleend</text:p>
            <text:p text:style-name="common-al">Besluit verzonden op: 09-04-2026</text:p>
            <text:p text:style-name="common-al">Zaakadres: Durgerdammerdijk 116B 1026 CG Amsterdam</text:p>
            <text:p text:style-name="common-al">Zaaknummer: Z2025-050784</text:p>
            <text:p text:style-name="common-al">DSO-nummer: 20251127014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5078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27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7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7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784</meta:user-defined>
    <meta:user-defined meta:name="DCTERMS.abstract">Legalisering Havenmeesterark Durgerdammerdijk 116 B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urgerdammerdijk 116B 1026 CG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75</meta:user-defined>
    <meta:user-defined meta:name="OVERHEIDop.GmbID/DC.identifier">gmb-2026-178275</meta:user-defined>
    <meta:user-defined meta:name="OVERHEIDop.versieInformatie"/>
  </office:meta>
</office:document-meta>
</file>