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minicushof 19, 4133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(regulier) ontvangen voor het perceel Dominicushof 19, 4133 AL Vianen. De aanvraag is geregistreerd onder zaaknummer OVR-2026-010958. De aanvraag betreft het kappen van 3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2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6-010958</meta:user-defined>
    <dc:language>nl</dc:language>
    <meta:user-defined meta:name="OVERHEIDop.locatietype/OVERHEIDop.gebiedsmarkering">Punt</meta:user-defined>
    <meta:user-defined meta:name="DC.title">Ingekomen aanvraag omgevingsvergunning Dominicushof 19, 4133 AL Vian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73</meta:user-defined>
    <meta:user-defined meta:name="OVERHEIDop.GmbID/DC.identifier">gmb-2026-178273</meta:user-defined>
    <meta:user-defined meta:name="OVERHEIDop.versieInformatie"/>
  </office:meta>
</office:document-meta>
</file>