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88-2 1073EB Amsterdam, Sarphatipark 90-2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, het maken van constructieve doorbraken op de tweede en derde verdieping, en het realiseren van dakterrassen</text:p>
            <text:p text:style-name="common-al">Zaakadres: Sarphatipark 88-2 1073EB Amsterdam, Sarphatipark 90-2 1073EB Amsterdam</text:p>
            <text:p text:style-name="common-al">Datum ontvangst: 09-04-2026 09:44</text:p>
            <text:p text:style-name="common-al">Zaaknummer: Z2026-015662</text:p>
            <text:p text:style-name="common-al">DSO-nummer: 20260409003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62</meta:user-defined>
    <meta:user-defined meta:name="DCTERMS.abstract">veranderen van de brandcompartimentering, het maken van constructieve doorbraken op de tweede en derde verdieping, en het realiseren va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88-2 1073EB Amsterdam, Sarphatipark 90-2 1073EB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71</meta:user-defined>
    <meta:user-defined meta:name="OVERHEIDop.GmbID/DC.identifier">gmb-2026-178271</meta:user-defined>
    <meta:user-defined meta:name="OVERHEIDop.versieInformatie"/>
  </office:meta>
</office:document-meta>
</file>