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lcoholwetvergunning (paracommercieel)  Dorpsvereniging Agatha Leeft, Liesmortel 46, 5435XJ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bekend dat zij het voornemen heeft onderstaande alcoholwetvergunning te verlenen.</text:p>
            <text:list text:style-name="id1-3-2-1-1-2">
              <text:list-item text:style-override="id1-3-2-1-1-2-1">
                <text:number>•</text:number>
                <text:p text:style-name="al">Onderwerp: Alcoholwetvergunning (paracommercieel) Dorpsvereniging Agatha Leeft</text:p>
              </text:list-item>
              <text:list-item text:style-override="id1-3-2-1-1-2-2">
                <text:number>•</text:number>
                <text:p text:style-name="al">Ontvangen: 25 maart 2026</text:p>
              </text:list-item>
              <text:list-item text:style-override="id1-3-2-1-1-2-3">
                <text:number>•</text:number>
                <text:p text:style-name="al">Locatie: Liesmortel 46, 5435XJ Sint Agatha</text:p>
              </text:list-item>
              <text:list-item text:style-override="id1-3-2-1-1-2-4">
                <text:number>•</text:number>
                <text:p text:style-name="al">Zaaknummer: Z2026-0000206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lcoholwetvergunning (paracommercieel).</text:p>
              </text:list-item>
            </text:list>
            <text:p text:style-name="common-al">
            <text:span text:style-name="nadrukvet">U kunt een zienswijze indienen </text:span>
          </text:p>
            <text:p text:style-name="common-al">Het ontwerpbesluit en bijbehorende stukken liggen van 16 april 2026 tot en met 27 mei 2026 ter inzage. Gedurende de termijn van ter inzagelegging kan eenieder een zienswijze indienen. U kunt dit schriftelijk en/of mondeling doen bij de burgemeester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2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069</meta:user-defined>
    <meta:user-defined meta:name="DCTERMS.abstract">Ontwerpbesluit Alcoholwetvergunning (paracommercieel)  Dorpsvereniging Agatha Leeft, Liesmortel 46, 5435XJ Sint Agatha </meta:user-defined>
    <dc:language>nl</dc:language>
    <meta:user-defined meta:name="OVERHEIDop.locatietype/OVERHEIDop.gebiedsmarkering">Vlak</meta:user-defined>
    <meta:user-defined meta:name="DC.title">Ontwerpbesluit Alcoholwetvergunning (paracommercieel)  Dorpsvereniging Agatha Leeft, Liesmortel 46, 5435XJ Sint Agath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70</meta:user-defined>
    <meta:user-defined meta:name="OVERHEIDop.GmbID/DC.identifier">gmb-2026-178270</meta:user-defined>
    <meta:user-defined meta:name="OVERHEIDop.versieInformatie"/>
  </office:meta>
</office:document-meta>
</file>