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bouw, verbouw en dakkapel voor de woning aan Tesselschadelaan 48 Uithoorn te Tesselschadelaan 48, 1422J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433</text:p>
            <text:p text:style-name="common-al">Soort aanvraag: Omgevingsvergunning</text:p>
            <text:p text:style-name="common-al">Ontvangstdatum: 8 juli 2025</text:p>
            <text:p text:style-name="common-al">Omschrijving: Aanbouw, verbouw en dakkapel voor de woning aan Tesselschadelaan 48 Uithoorn</text:p>
            <text:p text:style-name="common-al">Locatie: Tesselschadelaan 48, 1422J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8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3</meta:user-defined>
    <meta:user-defined meta:name="DCTERMS.abstract">Uithoorn aanvraag Z2025-00001433 Aanbouw, verbouw en dakkapel voor de woning aan Tesselschadelaan 48 Uithoorn</meta:user-defined>
    <dc:language>nl</dc:language>
    <meta:user-defined meta:name="OVERHEIDop.locatietype/OVERHEIDop.gebiedsmarkering">Vlak</meta:user-defined>
    <meta:user-defined meta:name="DC.title">Gemeente Uithoorn: aanvraag Omgevingsvergunning voor Aanbouw, verbouw en dakkapel voor de woning aan Tesselschadelaan 48 Uithoorn te Tesselschadelaan 48, 1422JE Uithoorn</meta:user-defined>
    <meta:user-defined meta:name="DCTERMS.W3CDTF/DCTERMS.available">2026-01-15</meta:user-defined>
    <meta:user-defined meta:name="DCTERMS.W3CDTF/OVERHEIDop.jaargang">2026</meta:user-defined>
    <meta:user-defined meta:name="OVERHEIDop.publicationIssue">17827</meta:user-defined>
    <meta:user-defined meta:name="OVERHEIDop.GmbID/DC.identifier">gmb-2026-17827</meta:user-defined>
    <meta:user-defined meta:name="OVERHEIDop.versieInformatie"/>
  </office:meta>
</office:document-meta>
</file>