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evenementen melding 1001 nacht kinderdisco, t.h.v. Pleintjes 51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3-2026 heeft de gemeente een melding ontvangen voor activiteiten waarvoor geen vergunningplicht geldt.</text:p>
            <text:p text:style-name="common-al">De melding betreft locatie t.h.v. Pleintjes 51 te Veldhoven en is geregistreerd onder zaaknummer <text:span text:style-name="nadrukvet">VHZ2026-00371</text:span> met omschrijving "1001 nacht kinderdisco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826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6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6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6-00371</meta:user-defined>
    <meta:user-defined meta:name="DCTERMS.abstract">1001 nacht kinderdisco</meta:user-defined>
    <dc:language>nl</dc:language>
    <meta:user-defined meta:name="OVERHEIDop.locatietype/OVERHEIDop.gebiedsmarkering">Punt</meta:user-defined>
    <meta:user-defined meta:name="DC.title">Ontvangen evenementen melding 1001 nacht kinderdisco, t.h.v. Pleintjes 51 te Veldhov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260</meta:user-defined>
    <meta:user-defined meta:name="OVERHEIDop.GmbID/DC.identifier">gmb-2026-178260</meta:user-defined>
    <meta:user-defined meta:name="OVERHEIDop.versieInformatie"/>
  </office:meta>
</office:document-meta>
</file>