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Maasstraat 83-1 1078H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maken van een doorbraak van de woonkamer naar het kantoor met behoud van bestemming daarvan tot één woning.</text:p>
            <text:p text:style-name="common-al">Besluit: verleend</text:p>
            <text:p text:style-name="common-al">Besluit verzonden op: 13-04-2026</text:p>
            <text:p text:style-name="common-al">Zaakadres: Maasstraat 83-1 1078HG Amsterdam</text:p>
            <text:p text:style-name="common-al">Zaaknummer: Z2026-009162</text:p>
            <text:p text:style-name="common-al">DSO-nummer: 2026022800021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6-009162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3-04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8256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256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256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9162</meta:user-defined>
    <meta:user-defined meta:name="DCTERMS.abstract">maken van een doorbraak van de woonkamer naar het kantoor met behoud van bestemming daarvan tot één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Maasstraat 83-1 1078HG Amsterdam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8256</meta:user-defined>
    <meta:user-defined meta:name="OVERHEIDop.GmbID/DC.identifier">gmb-2026-178256</meta:user-defined>
    <meta:user-defined meta:name="OVERHEIDop.versieInformatie"/>
  </office:meta>
</office:document-meta>
</file>