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BDKB Hoogwoud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3 april 2026 de vergunning is verleend voor het organiseren van BDKB Hoogwoud. Het evenement vindt plaats op de locatie: Herenweg 82. De looptijd van de vergunning en de eventuele daarbij behorende samenhangende besluiten is op 26 jun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82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81</meta:user-defined>
    <meta:user-defined meta:name="DCTERMS.abstract">Betreft: Besluit op locatie Herenweg 82, 1718AH Hoogwoud</meta:user-defined>
    <dc:language>nl</dc:language>
    <meta:user-defined meta:name="OVERHEIDop.locatietype/OVERHEIDop.gebiedsmarkering">Punt</meta:user-defined>
    <meta:user-defined meta:name="DC.title">Kennisgeving verleende evenementenvergunning BDKB Hoogwoud op 26 jun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54</meta:user-defined>
    <meta:user-defined meta:name="OVERHEIDop.GmbID/DC.identifier">gmb-2026-178254</meta:user-defined>
    <meta:user-defined meta:name="OVERHEIDop.versieInformatie"/>
  </office:meta>
</office:document-meta>
</file>