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6-00063, Oostendorperstraatweg 50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Oostendorperstraatweg 50 in Oosterwolde, het college verlengt de termijn om te beslissen over het vergunnen van een bestaand kippenhok met afrastering, aanleg verharding en uitweg met 6 weken, verzonden op 13 april 2026 (zaaknummer R2026-0006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825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0063</meta:user-defined>
    <meta:user-defined meta:name="DCTERMS.abstract">Betreft: Beschikking verlenging beslistermijn op locatie Oostendorperstraatweg 50 in Oosterwolde</meta:user-defined>
    <dc:language>nl</dc:language>
    <meta:user-defined meta:name="OVERHEIDop.locatietype/OVERHEIDop.gebiedsmarkering">Vlak</meta:user-defined>
    <meta:user-defined meta:name="DC.title">Kennisgeving termijnverlenging R2026-00063, Oostendorperstraatweg 50 in Oosterwold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8253</meta:user-defined>
    <meta:user-defined meta:name="OVERHEIDop.GmbID/DC.identifier">gmb-2026-178253</meta:user-defined>
    <meta:user-defined meta:name="OVERHEIDop.versieInformatie"/>
  </office:meta>
</office:document-meta>
</file>