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TAM-omgevingsplan ‘Hoofdstuk 22k Vriezenweg 6a en Vriezenkoop perceel 1375, Leimuiden’ (zaaknr. 8616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de gemeenteraad op 16 maart 2026 het TAM-omgevingsplan ‘Hoofdstuk 22k Vriezenweg 6a en Vriezenkoop perceel 1375’ gewijzigd heeft vastgesteld.</text:p>
            <text:p text:style-name="common-al">
            <text:span text:style-name="nadrukvet">Locatie en projectinhoud</text:span>
          </text:p>
            <text:p text:style-name="common-al">Het TAM-omgevingsplan heeft betrekking op twee locaties, gelegen aan de Vriezenweg en de Vriezenkoop in Leimuiden. Specifiek betreft het de locaties die kadastraal bekend staan als de gemeente Kaag en Braassem, sectie C, perceel 2242 en 2243 (Vriezenweg 6a en 6b) en perceel 1375 (aan Vriezekoop). </text:p>
            <text:p text:style-name="common-al">Met dit plan wordt conform de gemeentelijke Ruimte voor Ruimte-regeling voorzien in het saneren van solitaire sierteeltlocaties inclusief bijbehorende (bedrijfs)bebouwing. In ruil daarvoor mag één vrijstaande woning worden gebouwd. Het TAM-omgevingsplan is tweeledig:</text:p>
            <text:p text:style-name="common-al"/>
            <text:list text:style-name="id1-3-2-1-1-6">
              <text:list-item text:style-override="id1-3-2-1-1-6-1">
                <text:number>1.</text:number>
                <text:p text:style-name="al">Ter hoogte van de Vriezenweg 6a en b wordt de agrarische bestemming omgezet in een woonbestemming met bijbehorende bouwmogelijkheden. Hier wordt één vrijstaande woning beoogd. Mogelijkheden tot sierteelt komen daarbij te vervallen. </text:p>
              </text:list-item>
              <text:list-item text:style-override="id1-3-2-1-1-6-2">
                <text:number>2.</text:number>
                <text:p text:style-name="al">Perceel 1375 aan de Vriezenkoop betreft een perceel waarop de sierteelt komt te vervallen. </text:p>
              </text:list-item>
            </text:list>
            <text:p text:style-name="common-al">Het ontwerp TAM-omgevingsplan heeft met ingang van 18 december 2025 gedurende zes weken ter inzage gelegen. Daarmee is een ieder in de gelegenheid gesteld een zienswijze in te dienen. De zienswijzentermijn liep af op 28 januari 2026. Binnen de zienswijzentermijn zijn in totaal twee zienswijzen ingediend. De zienswijzen hebben niet geleid tot aanpassing van het plan. Wel is een ambtshalve wijziging doorgevoerd in zowel de toelichting op het plan als in de regels, zodat de bouwmogelijkheden voor vrijstaande bijbehorende bouwwerken zijn verduidelijkt. Voor de locatie en inhoud van de wijziging wordt verwezen naar de bij het plan gevoegde Nota van Wijzigingen (bijlage 6).</text:p>
            <text:p text:style-name="common-al">
            <text:span text:style-name="nadrukvet">Wanneer en waar kunt u het plan inzien?</text:span>
          </text:p>
            <text:p text:style-name="common-al">Het vastgestelde TAM-omgevingsplan ligt van donderdag 16 april t/m woensdag 27 mei 2026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TAM-omgevingsplan is ook te bekijken op <text:a xlink:href="https://omgevingswet.overheid.nl/regels-op-de-kaart/" xlink:type="simple">https://omgevingswet.overheid.nl/regels-op-de-kaart/</text:a> met IMRO-nummer <text:a xlink:href="https://www.ruimtelijkeplannen.nl/?planidn=NL.IMRO.1884.TAMVRIEZENWEG6A-VAS1" xlink:type="simple"><text:span text:style-name="nadrukondlijn">NL.IMRO.1884.TAMVRIEZENWEG6A-VAS1</text:span></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alsmede door eenieder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vier weken na bekendmaking ervan in werking, tenzij binnen deze termijn een verzoek om voorlopige voorziening is ingediend. In dat geval wordt de inwerkingtreding van het betreffende besluit opgeschort totdat op het verzoek is beslist. Beroep dat is ingesteld buiten de termijn van vier weken, maar binnen de beroepstermijn van zes weken, is tijdig ingediend maar schorst de werking van het TAM-omgevingsplan niet. </text:p>
            <text:p text:style-name="last-al">
            <text:span text:style-name="nadrukvet">Algemene informatie</text:span>Als u nog vragen heeft naar aanleiding van dit TAM-omgevingsplan dan kunt u contact opnemen met de behandelend ambtenaar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25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5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5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VRIEZENWEG6A-VAS1</meta:user-defined>
    <meta:user-defined meta:name="OVERHEIDop.referentienummer">861601</meta:user-defined>
    <dc:language>nl</dc:language>
    <meta:user-defined meta:name="OVERHEIDop.locatietype/OVERHEIDop.gebiedsmarkering">Adres</meta:user-defined>
    <meta:user-defined meta:name="DC.title">Vaststelling TAM-omgevingsplan ‘Hoofdstuk 22k Vriezenweg 6a en Vriezenkoop perceel 1375, Leimuiden’ (zaaknr. 861601)</meta:user-defined>
    <meta:user-defined meta:name="DCTERMS.W3CDTF/DCTERMS.available">2026-04-16</meta:user-defined>
    <meta:user-defined meta:name="DCTERMS.W3CDTF/OVERHEIDop.jaargang">2026</meta:user-defined>
    <meta:user-defined meta:name="OVERHEIDop.publicationIssue">178252</meta:user-defined>
    <meta:user-defined meta:name="OVERHEIDop.GmbID/DC.identifier">gmb-2026-178252</meta:user-defined>
    <meta:user-defined meta:name="OVERHEIDop.versieInformatie"/>
  </office:meta>
</office:document-meta>
</file>