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in Emmaplein 12, 3016A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4-12-2025 een aanvraag voor een omgevingsvergunning heeft ontvangen voor de Omgevingsplanactiviteit Bouwwerken, de Rijksmonumentenactiviteit en de Bouwactiviteit (technisch)  (artikel 5.1. lid 1 onder a, 5.1 lid 1 onder b en 5.1 lid 2 onder a Omgevingswet)</text:p>
            <text:p text:style-name="common-al">De aanvraag betreft wijzigingen aan de gevel en het dak waaronder een dakuitbreiding en legalisatie van interne wijzigingen op locatie Koningin Emmaplein 12, 3016AB Rotterdam.</text:p>
            <text:p text:style-name="last-al">De publicatie van een reguliere aanvraag omgevingsvergunning heeft een informatief karakter.
U kunt pas bezwaar maken als een besluit op een aanvraag genomen is. Dit besluit wordt gepublicee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2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77</meta:user-defined>
    <meta:user-defined meta:name="DCTERMS.abstract">Wijzigingen aan de gevel en het dak (waaronder een dakuitbreiding) en legalisatie van interne wijzig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oningin Emmaplein 12, 3016AB Rot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25</meta:user-defined>
    <meta:user-defined meta:name="OVERHEIDop.GmbID/DC.identifier">gmb-2026-17825</meta:user-defined>
    <meta:user-defined meta:name="OVERHEIDop.versieInformatie"/>
  </office:meta>
</office:document-meta>
</file>