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iets 'm d'r in op 11 juli 2026, De Potten 2, 8626 GG Offingawier</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Fiets 'm d'r in op 11 juli 2026. Dit vindt plaats op het terrein in de haven van RCN de Potten. Er wordt een baan neergelegd op/in het water. Op de kade zelf komt een springkussen en snackwagen.</text:p>
            <text:p text:style-name="common-al">Het evenement is van 13:00-16:00 uur.</text:p>
            <text:p text:style-name="common-al">
            
          </text:p>
            <text:p text:style-name="common-al">Het besluit is verzonden op 13-04-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8023.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824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4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4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8023</meta:user-defined>
    <meta:user-defined meta:name="DCTERMS.abstract">Evenementenvergunning voor het evenement Fiets 'm d'r in op 11 juli 2026, De Potten 2, 8626 GG Offingawier.</meta:user-defined>
    <dc:language>nl</dc:language>
    <meta:user-defined meta:name="OVERHEIDop.locatietype/OVERHEIDop.gebiedsmarkering">Punt</meta:user-defined>
    <meta:user-defined meta:name="DC.title">Verleende evenementenvergunning voor Fiets 'm d'r in op 11 juli 2026, De Potten 2, 8626 GG Offingawier</meta:user-defined>
    <meta:user-defined meta:name="DCTERMS.W3CDTF/DCTERMS.available">2026-04-15</meta:user-defined>
    <meta:user-defined meta:name="DCTERMS.W3CDTF/OVERHEIDop.jaargang">2026</meta:user-defined>
    <meta:user-defined meta:name="OVERHEIDop.publicationIssue">178241</meta:user-defined>
    <meta:user-defined meta:name="OVERHEIDop.GmbID/DC.identifier">gmb-2026-178241</meta:user-defined>
    <meta:user-defined meta:name="OVERHEIDop.versieInformatie"/>
  </office:meta>
</office:document-meta>
</file>