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1769, Larixplein 1 5616V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1769 </text:p>
            <text:p text:style-name="common-al"> Omschrijving: tijdelijke transformatie van het kantoorp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arixplein 1 5616VB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23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3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3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769</meta:user-defined>
    <meta:user-defined meta:name="DCTERMS.abstract">tijdelijke transformatie van het kantoor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1769, Larixplein 1 5616VB Eind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37</meta:user-defined>
    <meta:user-defined meta:name="OVERHEIDop.GmbID/DC.identifier">gmb-2026-178237</meta:user-defined>
    <meta:user-defined meta:name="OVERHEIDop.versieInformatie"/>
  </office:meta>
</office:document-meta>
</file>