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dakkapellen aan Hoogstraat 16 e, 4251 CL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dakkapellen aan Hoogstraat 16 e, 4251 CL Werkendam (2026-0168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6. De gemeente neemt daarover waarschijnlijk voor 08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2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6844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Gemeente Altena - Aanvraag vergunning voor het plaatsen van dakkapellen aan Hoogstraat 16 e, 4251 CL Werken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34</meta:user-defined>
    <meta:user-defined meta:name="OVERHEIDop.GmbID/DC.identifier">gmb-2026-178234</meta:user-defined>
    <meta:user-defined meta:name="OVERHEIDop.versieInformatie"/>
  </office:meta>
</office:document-meta>
</file>