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ootmobielberging in de voortuin - Anna van Burenlaan 3 2341V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a van Burenlaan 3 2341VE Oegstgeest - het plaatsen van een scootmobielberging in de voortuin (13-04-2026/ Z/26/2352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82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247</meta:user-defined>
    <meta:user-defined meta:name="DCTERMS.abstract">het plaatsen van een scootmobiel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ootmobielberging in de voortuin - Anna van Burenlaan 3 2341VE Oegstge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32</meta:user-defined>
    <meta:user-defined meta:name="OVERHEIDop.GmbID/DC.identifier">gmb-2026-178232</meta:user-defined>
    <meta:user-defined meta:name="OVERHEIDop.versieInformatie"/>
  </office:meta>
</office:document-meta>
</file>