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: Rondom de Magnuskerk en de Reiderstee, t.h.v. Hoofdweg 227, Bellingwolde, intrekking evenementenvergunning voor het organiseren van het evenement ‘Bevrijdingsfair Bellingwolde’ op 2 mei 2026, verzenddatum: 1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1.6 APV is ingetrokken, evenementenvergunning voor het organiseren van het evenement ‘Bevrijdingsfair Bellingwolde’ op 2 mei 2026, locatie: Rondom de Magnuskerk en de Reiderstee, t.h.v. Hoofdweg 227.</meta:user-defined>
    <dc:language>nl</dc:language>
    <meta:user-defined meta:name="OVERHEIDop.locatietype/OVERHEIDop.gebiedsmarkering">Adres</meta:user-defined>
    <meta:user-defined meta:name="DC.title">Intrekking vergunning: Rondom de Magnuskerk en de Reiderstee, t.h.v. Hoofdweg 227, Bellingwolde, intrekking evenementenvergunning voor het organiseren van het evenement ‘Bevrijdingsfair Bellingwolde’ op 2 mei 2026, verzenddatum: 13 april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29</meta:user-defined>
    <meta:user-defined meta:name="OVERHEIDop.GmbID/DC.identifier">gmb-2026-178229</meta:user-defined>
    <meta:user-defined meta:name="OVERHEIDop.versieInformatie"/>
  </office:meta>
</office:document-meta>
</file>