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kapel, Deventer M 605, Bereklauw 59, 7422SG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7-04-2026</text:p>
            <text:p text:style-name="common-al">
            <text:span text:style-name="nadrukvet">Locatie:</text:span> Deventer M 605, Bereklauw 59, 7422SG Deventer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Z2026-0000367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367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367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78226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226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226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3672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kapel, Deventer M 605, Bereklauw 59, 7422SG Deventer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8226</meta:user-defined>
    <meta:user-defined meta:name="OVERHEIDop.GmbID/DC.identifier">gmb-2026-178226</meta:user-defined>
    <meta:user-defined meta:name="OVERHEIDop.versieInformatie"/>
  </office:meta>
</office:document-meta>
</file>