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markt op 27 april aan diverse locaties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pril /Koningsmarkt / Diverse locaties in de binnenstad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82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Koningsmarkt op 27 april aan diverse locaties in de binnenstad te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221</meta:user-defined>
    <meta:user-defined meta:name="OVERHEIDop.GmbID/DC.identifier">gmb-2026-178221</meta:user-defined>
    <meta:user-defined meta:name="OVERHEIDop.versieInformatie"/>
  </office:meta>
</office:document-meta>
</file>