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6, 6A, 6B en 6C, 9241GL en Welfingstrjitte 5A. 5B, 5C en 5D, 9241GM Wijnjewoude</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op de locatie Meester Geertswei 6, 6A, 6B en 6C, 9241GL en Welfingstrjitte 5A. 5B, 5C en 5D, 9241GM Wijnjewoude. De aanvraag is geregistreerd onder zaaknummer Z2026-00002384. De aanvraag betreft:</text:p>
            <text:p text:style-name="common-al">nieuwbouw 8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2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4</meta:user-defined>
    <meta:user-defined meta:name="DCTERMS.abstract">OWO</meta:user-defined>
    <dc:language>nl</dc:language>
    <meta:user-defined meta:name="OVERHEIDop.locatietype/OVERHEIDop.gebiedsmarkering">Vlak</meta:user-defined>
    <meta:user-defined meta:name="DC.title">Kennisgeving ontvangst aanvraag Omgevingsvergunning, Meester Geertswei 6, 6A, 6B en 6C, 9241GL en Welfingstrjitte 5A. 5B, 5C en 5D, 9241GM Wijnjewoude</meta:user-defined>
    <meta:user-defined meta:name="DCTERMS.W3CDTF/DCTERMS.available">2026-04-15</meta:user-defined>
    <meta:user-defined meta:name="DCTERMS.W3CDTF/OVERHEIDop.jaargang">2026</meta:user-defined>
    <meta:user-defined meta:name="OVERHEIDop.publicationIssue">178219</meta:user-defined>
    <meta:user-defined meta:name="OVERHEIDop.GmbID/DC.identifier">gmb-2026-178219</meta:user-defined>
    <meta:user-defined meta:name="OVERHEIDop.versieInformatie"/>
  </office:meta>
</office:document-meta>
</file>