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errein Beemsterstraat/Duinluststraat</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er bomen en verplanten van een boom in verband met bouwwerkzaamheden</text:p>
            <text:p text:style-name="common-al">Besluit: verleend</text:p>
            <text:p text:style-name="common-al">Besluit verzonden op: 09-04-2026</text:p>
            <text:p text:style-name="common-al">Zaakadres: terrein Beemsterstraat/Duinluststraat</text:p>
            <text:p text:style-name="common-al">Zaaknummer: Z2026-012301</text:p>
            <text:p text:style-name="common-al">DSO-nummer: 202603170113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12301"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2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301</meta:user-defined>
    <meta:user-defined meta:name="DCTERMS.abstract">kappen van vier bomen en verplanten van een boom in verband met bouw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terrein Beemsterstraat/Duinluststraat</meta:user-defined>
    <meta:user-defined meta:name="DCTERMS.W3CDTF/DCTERMS.available">2026-04-15</meta:user-defined>
    <meta:user-defined meta:name="DCTERMS.W3CDTF/OVERHEIDop.jaargang">2026</meta:user-defined>
    <meta:user-defined meta:name="OVERHEIDop.publicationIssue">178214</meta:user-defined>
    <meta:user-defined meta:name="OVERHEIDop.GmbID/DC.identifier">gmb-2026-178214</meta:user-defined>
    <meta:user-defined meta:name="OVERHEIDop.versieInformatie"/>
  </office:meta>
</office:document-meta>
</file>